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cd30e0ee32520ce24f0fc1cd498d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rchase"/><text:bookmark-start text:name="__RefHeading___purchase_1"/><text:bookmark-start text:name="purchase"/>Purchase<text:bookmark-end text:name="__RefHeading___purchase_1"/><text:bookmark-end text:name="purchase"/></text:h>
      <text:p text:style-name="Text_20_body">Price per license for individual users: </text:p>
      <text:p text:style-name="Text_20_body"><text:span text:style-name="Strong_20_Emphasis">US$129/€129</text:span>   <draw:a xlink:type="simple" xlink:href="https://secure.shareit.com/shareit/checkout.html?PRODUCT%5B300254302%5D=1&amp;languageid=1&amp;js=-1"><draw:frame draw:style-name="mediaright" draw:name="0" text:anchor-type="paragraph" draw:z-index="0" svg:width="3.730625cm" style:rel-width="100%" svg:height="1.0054166666667cm" style:rel-height="scale"><draw:image xlink:href="Pictures/17cd30e0ee32520ce24f0fc1cd498dda.png" xlink:type="simple" xlink:show="embed" xlink:actuate="onLoad"/></draw:frame></draw:a></text:p>
      <text:p text:style-name="Text_20_body">By purchasing this product you agree to the license <text:a xlink:type="simple" xlink:href="https://www.sinelabore.de/doku.php/wiki/terms_of_use" text:style-name="Internet_20_link" text:visited-style-name="Visited_20_Internet_20_Link">terms</text:a>.</text:p>
      <text:p text:style-name="Text_20_body">Licenses are sold to you by shareit.com (our reseller).
All prices listed are subject to the applicable sales tax/VAT. Since taxes are determined by the customer's location, the final selling price will be displayed after the customer enters a shipping address (TAX/VAT may apply for certain countries. Exact details are provided before the order is completed).</text:p>
      <text:h text:style-name="Heading_20_3" text:outline-level="3"><text:bookmark-start text:name="__RefHeading___order_processing_2"/><text:bookmark-start text:name="order_processing"/>Order Processing<text:bookmark-end text:name="__RefHeading___order_processing_2"/><text:bookmark-end text:name="order_processing"/></text:h>
      <text:p text:style-name="Text_20_body">We do not physically ship the software to you. Please download the software from our  download page. We expect you to test the software before you purchase.
You will receive the license file attached to an email sent by share-it after purchasing the software. Please store a copy of the license file in a save place for backup.</text:p>
      <text:h text:style-name="Heading_20_3" text:outline-level="3"><text:bookmark-start text:name="__RefHeading___upgrades_and_future_releases_3"/><text:bookmark-start text:name="upgrades_and_future_releases"/>Upgrades and Future Releases<text:bookmark-end text:name="__RefHeading___upgrades_and_future_releases_3"/><text:bookmark-end text:name="upgrades_and_future_releases"/></text:h>
      <text:p text:style-name="Text_20_body">Minor upgrades and bug-fix releases are free for current customers within the first two years. No new license files are needed. Just download the new package when available on our  download page. After the second year you have to buy a new lice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0::16:26</meta:creation-date>
    <dc:creator>Generated</dc:creator>
    <dc:date>2024-04-23T20::16:26</dc:date>
    <dc:language>en-US</dc:language>
    <meta:editing-cycles>1</meta:editing-cycles>
    <meta:editing-duration>PT0S</meta:editing-duration>
    <dc:title>wiki:purchase</dc:title>
  </office:meta>
</office:document-meta>
</file>