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wiki:terms_of_use"/><text:bookmark-start text:name="__RefHeading___vertrags-_und_lizenzbedingungen_sinelabore_software_1"/><text:bookmark-start text:name="vertrags-_und_lizenzbedingungen_sinelabore_software"/>Vertrags- und Lizenzbedingungen Sinelabore Software<text:bookmark-end text:name="__RefHeading___vertrags-_und_lizenzbedingungen_sinelabore_software_1"/><text:bookmark-end text:name="vertrags-_und_lizenzbedingungen_sinelabore_software"/></text:h>
      <text:h text:style-name="Heading_20_2" text:outline-level="2"><text:bookmark-start text:name="__RefHeading___bedinungen_2"/><text:bookmark-start text:name="bedinungen"/>Bedinungen<text:bookmark-end text:name="__RefHeading___bedinungen_2"/><text:bookmark-end text:name="bedinungen"/></text:h>
      <text:p text:style-name="Text_20_body">In allen Vertragsbeziehungen, in denen Peter Müller („Sinelabore“) für andere Unternehmen („Kunden“) Leistungen erbringt, gelten ausschließlich die hier verlinkten <text:a xlink:type="simple" xlink:href="https://www.sinelabore.de/doku.php/wiki/downloads/abg_sinelabore.pdf" text:style-name="Internet_20_link" text:visited-style-name="Visited_20_Internet_20_Link">Vertrags- und Lizenzbedingungen</text:a> („AGB“). Im Übrigen gelten die gesetzlichen Vorschriften.</text:p>
      <text:h text:style-name="Heading_20_2" text:outline-level="2"><text:bookmark-start text:name="__RefHeading___trademarks_3"/><text:bookmark-start text:name="trademarks"/>Trademarks<text:bookmark-end text:name="__RefHeading___trademarks_3"/><text:bookmark-end text:name="trademarks"/></text:h>
      <text:list text:style-name="List_20_1" text:continue-numbering="false">
        <text:list-item>
          <text:p text:style-name="List_20_1_Content_First"> Java is a registered trademark of Sun Microsystems, Inc. in the United States and/or other countries.</text:p>
        </text:list-item>
        <text:list-item>
          <text:p text:style-name="List_20_1_Content"> Microsoft, Windows Vista, Windows XP, Windows 2000, Windows, Microsoft Word, Word 97 and Word 2003 are trademarks or registered trademarks of Microsoft Corporation.</text:p>
        </text:list-item>
        <text:list-item>
          <text:p text:style-name="List_20_1_Content"> Cadifra is a registered trademark Adrian &amp; Frank Buehlmann.</text:p>
        </text:list-item>
        <text:list-item>
          <text:p text:style-name="List_20_1_Content"> Enterprise Architect is a trademark of Sparx Systems Pty Ltd </text:p>
        </text:list-item>
        <text:list-item>
          <text:p text:style-name="List_20_1_Content"> Magic Draw is a trademark of No Magic, Inc.</text:p>
        </text:list-item>
        <text:list-item>
          <text:p text:style-name="List_20_1_Content"> UModel is a trademark of Altova GmbH and Altova Inc.</text:p>
        </text:list-item>
        <text:list-item>
          <text:p text:style-name="List_20_1_Content"> ArgoUML is made available under the BSD Open Source License</text:p>
        </text:list-item>
        <text:list-item>
          <text:p text:style-name="List_20_1_Content"> UML and Unified Modeling Language are trademarks or registered trademarks of Object Management Group, Inc.</text:p>
        </text:list-item>
        <text:list-item>
          <text:p text:style-name="List_20_1_Content_Last"> Other trademarks or registered trademarks mentioned on this web site are the property of their respective owners and no rights are claimed for thes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9::17:24</meta:creation-date>
    <dc:creator>Generated</dc:creator>
    <dc:date>2024-04-25T09::17:24</dc:date>
    <dc:language>en-US</dc:language>
    <meta:editing-cycles>1</meta:editing-cycles>
    <meta:editing-duration>PT0S</meta:editing-duration>
    <dc:title>de:wiki:terms_of_use</dc:title>
  </office:meta>
</office:document-meta>
</file>