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rchase"/><text:bookmark-start text:name="__RefHeading___purchase_1"/><text:bookmark-start text:name="purchase"/>Purchase<text:bookmark-end text:name="__RefHeading___purchase_1"/><text:bookmark-end text:name="purchase"/></text:h>
      <text:p text:style-name="Horizontal_20_Line"/>
      <table:table table:style-name="Table">
        <table:table-column/>
        <table:table-column/>
        <table:table-row>
          <table:table-cell office:value-type="string" table:style-name="tableheader">
            <text:p text:style-name="Table_20_Heading"> Customer Type      </text:p>
          </table:table-cell>
          <table:table-cell office:value-type="string" table:style-name="tableheader">
            <text:p text:style-name="Table_20_Heading"> Price     </text:p>
          </table:table-cell>
        </table:table-row>
        <table:table-row>
          <table:table-cell office:value-type="string" table:style-name="tablecell">
            <text:p text:style-name="tablealignleft"> Price per license for individual users or small businesses.    </text:p>
          </table:table-cell>
          <table:table-cell office:value-type="string" table:style-name="tablecell">
            <text:p text:style-name="tablealigncenter">    <text:a xlink:type="simple" xlink:href="https://www.checkout-ds24.com/product/558161" text:style-name="Internet_20_link" text:visited-style-name="Visited_20_Internet_20_Link">    Purchase: 149€ 
  </text:a></text:p>
          </table:table-cell>
        </table:table-row>
        <table:table-row>
          <table:table-cell office:value-type="string" table:style-name="tablecell">
            <text:p text:style-name="tablealignleft">Price per license for business/enterprise customers. Also allows to use the license on CI servers or similar.  </text:p>
          </table:table-cell>
          <table:table-cell office:value-type="string" table:style-name="tablecell">
            <text:p text:style-name="tablealignleft"> <text:a xlink:type="simple" xlink:href="https://www.checkout-ds24.com/product/561876" text:style-name="Internet_20_link" text:visited-style-name="Visited_20_Internet_20_Link">    Purchase: 490€ 
  </text:a></text:p>
          </table:table-cell>
        </table:table-row>
        <table:table-row>
          <table:table-cell office:value-type="string" table:style-name="tablecell">
            <text:p text:style-name="tablealignleft"> Non-Commercial Use and Education License  </text:p>
          </table:table-cell>
          <table:table-cell office:value-type="string" table:style-name="tablecell">
            <text:p text:style-name="tablealignleft"> If you wish to use Sinelabore for educational purposes or as part of a university project, please request an educational licence by emailing <text:a xlink:type="simple" xlink:href="mailto:info@sinelabore.com" text:style-name="Internet_20_link" text:visited-style-name="Visited_20_Internet_20_Link">info@sinelabore.com</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 offer a very user friendly license model. Please note hat every user calling the code generator requires an own license. Be fair and buy the correct number of needed licenses. Thank you <draw:frame draw:style-name="media" draw:name="0" text:anchor-type="as-char" draw:z-index="0" svg:width="" svg:rel-width="100%" svg:height="0cm"><draw:image xlink:href="Pictures/4beadef1412cc3c9ff48395dc38a9234.svg" xlink:type="simple" xlink:show="embed" xlink:actuate="onLoad"/></draw:frame></text:p></table:table-cell></table:table-row></table:table></draw:text-box></draw:frame></text:p>
      <text:p text:style-name="Text_20_body">By purchasing this product you agree to the <text:a xlink:type="simple" xlink:href="https://www.sinelabore.de/doku.php/wiki/terms_of_use" text:style-name="Internet_20_link" text:visited-style-name="Visited_20_Internet_20_Link"> license terms</text:a> (follow link for details).</text:p>
      <text:p text:style-name="Text_20_body">Licenses are sold to you by digistore24 (our reseller).
All prices listed are subject to the applicable sales tax/VAT. Since taxes are determined by the customer's location, the final selling price will be displayed after the customer enters a shipping address (TAX/VAT may apply for certain countries. Exact details are provided before the order is completed).</text:p>
      <text:h text:style-name="Heading_20_3" text:outline-level="3"><text:bookmark-start text:name="__RefHeading___order_processing_2"/><text:bookmark-start text:name="order_processing"/>Order Processing<text:bookmark-end text:name="__RefHeading___order_processing_2"/><text:bookmark-end text:name="order_processing"/></text:h>
      <text:p text:style-name="Text_20_body">We do not physically ship the software to you. Please download the software from our download page. We expect you to try the software before you purchase. You can access a temporary licence file immediately after your purchase. A personalised licence file will be sent to the email address you provided with your order. Please keep a copy of the licence file in a safe place for backup purposes.</text:p>
      <text:h text:style-name="Heading_20_3" text:outline-level="3"><text:bookmark-start text:name="__RefHeading___upgrades_and_future_releases_3"/><text:bookmark-start text:name="upgrades_and_future_releases"/>Upgrades and Future Releases<text:bookmark-end text:name="__RefHeading___upgrades_and_future_releases_3"/><text:bookmark-end text:name="upgrades_and_future_releases"/></text:h>
      <text:p text:style-name="Text_20_body">Minor upgrades and bug-fix releases are free for current customers within the first year. No new license files are needed. Just download the new package when available on our  download page. After the first year you have to buy a new license.</text:p>
      <text:h text:style-name="Heading_20_3" text:outline-level="3"><text:bookmark-start text:name="__RefHeading___customer_specific_variants_4"/><text:bookmark-start text:name="customer_specific_variants"/>Customer specific Variants<text:bookmark-end text:name="__RefHeading___customer_specific_variants_4"/><text:bookmark-end text:name="customer_specific_variants"/></text:h>
      <text:p text:style-name="Text_20_body">There exists customer specific versions with special features that require a special license. To simply order processing please request such a license by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23::06:14</meta:creation-date>
    <dc:creator>Generated</dc:creator>
    <dc:date>2026-05-07T23::06:14</dc:date>
    <dc:language>en-US</dc:language>
    <meta:editing-cycles>1</meta:editing-cycles>
    <meta:editing-duration>PT0S</meta:editing-duration>
    <dc:title>wiki:purchase</dc:title>
  </office:meta>
</office:document-meta>
</file>