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letter"/><text:bookmark-start text:name="__RefHeading___subscribe_to_our_newsletter_1"/><text:bookmark-start text:name="subscribe_to_our_newsletter"/>Subscribe to our Newsletter<text:bookmark-end text:name="__RefHeading___subscribe_to_our_newsletter_1"/><text:bookmark-end text:name="subscribe_to_our_newslet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4::51:17</meta:creation-date>
    <dc:creator>Generated</dc:creator>
    <dc:date>2024-05-05T04::51:17</dc:date>
    <dc:language>en-US</dc:language>
    <meta:editing-cycles>1</meta:editing-cycles>
    <meta:editing-duration>PT0S</meta:editing-duration>
    <dc:title>wiki:newsletter</dc:title>
  </office:meta>
</office:document-meta>
</file>