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anding_pages:cadifra"/><text:bookmark-start text:name="__RefHeading___cadifra_video_tutorial_1"/><text:bookmark-start text:name="cadifra_video_tutorial"/>Cadifra Video Tutorial<text:bookmark-end text:name="__RefHeading___cadifra_video_tutorial_1"/><text:bookmark-end text:name="cadifra_video_tutorial"/></text:h>
      <text:h text:style-name="Heading_20_2" text:outline-level="2"><text:bookmark-start text:name="__RefHeading___part_i_2"/><text:bookmark-start text:name="part_i"/>Part I<text:bookmark-end text:name="__RefHeading___part_i_2"/><text:bookmark-end text:name="part_i"/></text:h>
      <text:p text:style-name="Text_20_body">In this video we show how easy it is to use the sinelabore<text:span text:style-name="Emphasis">RT</text:span> code generator in combination with the Cadifra UML editor. We create a small state diagram. The diagram is then converted into C-code using the code generator.
All development steps are shown.</text:p>
      <text:p text:style-name="Text_20_body">Then a basic main.c file is used to send events to the state machine and execute it.</text:p>
      <text:p text:style-name="Text_20_body">To follow the tutorial on your own download the demo version of sinelabore<text:span text:style-name="Emphasis">RT</text:span> and the Cadifra UML Editor from the download page. A C-compiler is needed (e.g. gcc) too to compile the C-code.</text:p>
      <text:p text:style-name="Text_20_body">(5:17min)</text:p>
      <text:h text:style-name="Heading_20_2" text:outline-level="2"><text:bookmark-start text:name="__RefHeading___part_ii_3"/><text:bookmark-start text:name="part_ii"/>Part II<text:bookmark-end text:name="__RefHeading___part_ii_3"/><text:bookmark-end text:name="part_ii"/></text:h>
      <text:p text:style-name="Text_20_body">In the second part of the video tutorial we extend the first example. S1 is changed into a composite state (i.e. a state with children). Two child states and several transitions are added too.</text:p>
      <text:p text:style-name="Text_20_body">(5:40min)</text:p>
      <text:p text:style-name="Text_20_body">Then the state machine C-code is generated again using the code generator. In the next step the main.c file is extended to send one of the new events to the machine.</text:p>
      <text:p text:style-name="Text_20_body">Finally it is shown how to generate testcases from the state diagram. The automatically generated test cases provide a good basis for testing the state diagram.</text:p>
      <text:p text:style-name="Text_20_body"><text:a xlink:type="simple" xlink:href="http://www.cadifra.com/" text:style-name="Internet_20_link" text:visited-style-name="Visited_20_Internet_20_Link">Cadifra</text:a> is a fast and lightweight UML Diagram Editor for Windows. It supports the following kinds of UML diagrams: Class, Object, Sequence, State and Use Case. Each diagram is stored in an own file. The Sinelabore<text:span text:style-name="Emphasis">RT</text:span> codegen directly uses the state diagram model file. The state diagram editor is very good for designs with few hierarchy lev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4::05:37</meta:creation-date>
    <dc:creator>Generated</dc:creator>
    <dc:date>2026-05-02T14::05:37</dc:date>
    <dc:language>en-US</dc:language>
    <meta:editing-cycles>1</meta:editing-cycles>
    <meta:editing-duration>PT0S</meta:editing-duration>
    <dc:title>wiki:landing_pages:cadifra</dc:title>
  </office:meta>
</office:document-meta>
</file>