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d4735bf1e70a9297267ca836e2b63e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cubemx"/><text:bookmark-start text:name="__RefHeading___how_to_use_state_machines_generated_by_sinelabore_with_the_cubemx_tool_from_stm_1"/><text:bookmark-start text:name="how_to_use_state_machines_generated_by_sinelabore_with_the_cubemx_tool_from_stm"/>How to use state machines generated by Sinelabore with the CubeMX tool from STM<text:bookmark-end text:name="__RefHeading___how_to_use_state_machines_generated_by_sinelabore_with_the_cubemx_tool_from_stm_1"/><text:bookmark-end text:name="how_to_use_state_machines_generated_by_sinelabore_with_the_cubemx_tool_from_stm"/></text:h>
      <text:p text:style-name="Text_20_body">This example shows how easy it is to add statemachines to STM32 CubeMX projects.</text:p>
      <text:p text:style-name="Text_20_body">The example was created for the STM32F103C8T, for which very cheap eval boards are available. </text:p>
      <text:p text:style-name="Text_20_body">The graphic shows the typical development flow for a CubeMX project and where the Sinelabore State Machine Generator comes into play.</text:p>
      <text:p text:style-name="Text_20_body"><draw:frame draw:style-name="mediacenter" draw:name=" Example project generated with the CubeMX and Sinelabore Legend" text:anchor-type="paragraph" draw:z-index="0" svg:width="15.875cm"><draw:text-box><text:p text:style-name="legendcenter"><draw:frame draw:style-name="mediacenter" draw:name=" Example project generated with the CubeMX and Sinelabore" text:anchor-type="paragraph" draw:z-index="0" svg:width="15.875cm" svg:height="15.875cm"><draw:image xlink:href="Pictures/2d4735bf1e70a9297267ca836e2b63e3.svg" xlink:type="simple" xlink:show="embed" xlink:actuate="onLoad"/></draw:frame> Example project generated with the CubeMX and Sinelabore</text:p></draw:text-box></draw:frame></text:p>
      <text:p text:style-name="Text_20_body">In the example, CMSIS RTOS API is used with 2 tasks, a message queue  and a timer. The state machine runs in <text:span text:style-name="Source_20_Text">Task02</text:span> and receives its events from the timer callback function <text:span text:style-name="Source_20_Text">cyclicTimer0Callback</text:span>. And also from the default task. The state machine is kept simple and generates a blinking pattern that is terminated after some time by a FailSafe event.</text:p>
      <text:p text:style-name="Text_20_body">The Statemachine was created with the integrated <text:a xlink:type="simple" xlink:href="https://www.sinelabore.de/doku.php/wiki/manual/editor" text:style-name="Internet_20_link" text:visited-style-name="Visited_20_Internet_20_Link">Statediagram Editor</text:a>. To modify the machine, start the editor, load the model and regenerate the code after your changes.</text:p>
      <text:p text:style-name="Text_20_body">Follow the steps below to create the example itself. It is assumed that you have installed the GNU Arm compiler tools and a debug interface. Links to the tools you need can be found below.</text:p>
      <text:list text:style-name="List_20_1" text:continue-numbering="false">
        <text:list-item>
          <text:p text:style-name="List_20_1_Content_First"> Download the demo project zip and unzip it</text:p>
        </text:list-item>
        <text:list-item>
          <text:p text:style-name="List_20_1_Content"> Create a project folder </text:p>
        </text:list-item>
        <text:list-item>
          <text:p text:style-name="List_20_1_Content"> Copy the project file to your project folder and load the project with the CubeMX programme.</text:p>
        </text:list-item>
        <text:list-item>
          <text:p text:style-name="List_20_1_Content"> Generate the complete project code from it into the project folder.</text:p>
        </text:list-item>
        <text:list-item>
          <text:p text:style-name="List_20_1_Content"> Replace the generated Makefile with the modified Makefile provided in the demo project folder. The modified Makefile contains the state machine C/H path.</text:p>
        </text:list-item>
        <text:list-item>
          <text:p text:style-name="List_20_1_Content_Last"> Finally replace <text:span text:style-name="Source_20_Text">main.c</text:span> in the Core/Src folder with the demo version. It contains the application from two tasks.</text:p>
        </text:list-item>
      </text:list>
      <text:p text:style-name="Text_20_body">Now you can call make and flash the created elf file into the board with the debugger. </text:p>
      <text:p text:style-name="Text_20_body">In one console run the debug stub;</text:p>
      <text:list text:style-name="List_20_1" text:continue-numbering="false">
        <text:list-item>
          <text:p text:style-name="LastListParagraph_List_20_1_Content_First"> /opt/homebrew/bin/st-util</text:p>
        </text:list-item>
      </text:list>
      <text:p text:style-name="Text_20_body">In another console run the debugger:</text:p>
      <text:list text:style-name="List_20_1" text:continue-numbering="false">
        <text:list-item>
          <text:p text:style-name="List_20_1_Content_First"> <text:span text:style-name="Source_20_Text">/Applications/ARM/bin/arm-none-eabi-gdb</text:span></text:p>
        </text:list-item>
        <text:list-item>
          <text:p text:style-name="List_20_1_Content"> <text:span text:style-name="Source_20_Text">target remote 192.168.6.191:4242</text:span></text:p>
        </text:list-item>
        <text:list-item>
          <text:p text:style-name="List_20_1_Content"> <text:span text:style-name="Source_20_Text">load build/example.elf</text:span></text:p>
        </text:list-item>
        <text:list-item>
          <text:p text:style-name="List_20_1_Content"> <text:span text:style-name="Source_20_Text">file build/example.elf</text:span></text:p>
        </text:list-item>
        <text:list-item>
          <text:p text:style-name="List_20_1_Content_Last"> <text:span text:style-name="Source_20_Text">c</text:span></text:p>
        </text:list-item>
      </text:list>
      <text:p text:style-name="Text_20_body">The ARM Tools and CubeMX make it super easy to get started with the STM uC family and the Sinelabore Statemachine Generator completes the toolschain perfectly.</text:p>
      <text:p text:style-name="Horizontal_20_Line"/>
      <text:h text:style-name="Heading_20_1" text:outline-level="1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Required project files: <text:a xlink:type="simple" xlink:href="https://www.sinelabore.de/doku.php/wiki/howto/stm_tutorial.zip" text:style-name="Internet_20_link" text:visited-style-name="Visited_20_Internet_20_Link">stm_tutorial.zip</text:a></text:p>
        </text:list-item>
        <text:list-item>
          <text:p text:style-name="List_20_1_Content"> Blue Pill Development Board: <text:a xlink:type="simple" xlink:href="https://stm32-base.org/boards/STM32F103C8T6-Blue-Pill.html" text:style-name="Internet_20_link" text:visited-style-name="Visited_20_Internet_20_Link">https://stm32-base.org/boards/STM32F103C8T6-Blue-Pill.html</text:a></text:p>
        </text:list-item>
        <text:list-item>
          <text:p text:style-name="List_20_1_Content"> Docu of the STM32CubeIDE ST-LINK GDB server: <text:a xlink:type="simple" xlink:href="https://www.st.com/resource/en/user_manual/um2576-stm32cubeide-stlink-gdb-server-stmicroelectronics.pdf" text:style-name="Internet_20_link" text:visited-style-name="Visited_20_Internet_20_Link">https://www.st.com/resource/en/user_manual/um2576-stm32cubeide-stlink-gdb-server-stmicroelectronics.pdf</text:a> </text:p>
        </text:list-item>
        <text:list-item>
          <text:p text:style-name="List_20_1_Content"> CMSIS-RTOS2 Docu: <text:a xlink:type="simple" xlink:href="https://www.keil.com/pack/doc/CMSIS/RTOS2/html/genRTOS2IF.html" text:style-name="Internet_20_link" text:visited-style-name="Visited_20_Internet_20_Link">https://www.keil.com/pack/doc/CMSIS/RTOS2/html/genRTOS2IF.html</text:a></text:p>
        </text:list-item>
        <text:list-item>
          <text:p text:style-name="List_20_1_Content"> Arm GNU Toolchain Downloads: <text:a xlink:type="simple" xlink:href="https://developer.arm.com/downloads/-/arm-gnu-toolchain-downloads" text:style-name="Internet_20_link" text:visited-style-name="Visited_20_Internet_20_Link">https://developer.arm.com/downloads/-/arm-gnu-toolchain-downloads</text:a></text:p>
        </text:list-item>
        <text:list-item>
          <text:p text:style-name="List_20_1_Content_Last"> Open source version of the STMicroelectronics STLINK Tools: <text:a xlink:type="simple" xlink:href="https://github.com/stlink-org/stlink" text:style-name="Internet_20_link" text:visited-style-name="Visited_20_Internet_20_Link">https://github.com/stlink-org/st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6::31:07</meta:creation-date>
    <dc:creator>Generated</dc:creator>
    <dc:date>2026-04-30T06::31:07</dc:date>
    <dc:language>en-US</dc:language>
    <meta:editing-cycles>1</meta:editing-cycles>
    <meta:editing-duration>PT0S</meta:editing-duration>
    <dc:title>wiki:howto:cubemx</dc:title>
  </office:meta>
</office:document-meta>
</file>