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1a0512828909c8d29d6f729e477c4.png"/>
  <manifest:file-entry manifest:media-type="image/svg+xml" manifest:full-path="Pictures/4beadef1412cc3c9ff48395dc38a9234.svg"/>
  <manifest:file-entry manifest:media-type="image/svg+xml" manifest:full-path="Pictures/7cdfb6171dd86c0783c6a0936c4b74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1f1a0512828909c8d29d6f729e477c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inelabore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inelabore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dfb6171dd86c0783c6a0936c4b74f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9::29:21</meta:creation-date>
    <dc:creator>Generated</dc:creator>
    <dc:date>2026-03-16T19::29:21</dc:date>
    <dc:language>en-US</dc:language>
    <meta:editing-cycles>1</meta:editing-cycles>
    <meta:editing-duration>PT0S</meta:editing-duration>
    <dc:title>wiki:dokuwiki</dc:title>
  </office:meta>
</office:document-meta>
</file>