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beadef1412cc3c9ff48395dc38a923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description&amp;#62;Problemlos Quellcode aus UML Zustandsdiagrammen erzeugen mit SinelaboreRT Code Generator" text:style-name="Internet_20_link" text:visited-style-name="Visited_20_Internet_20_Link">description&gt;Problemlos Quellcode aus UML Zustandsdiagrammen erzeugen mit SinelaboreRT Code Generator</text:a></text:p>
      <text:h text:style-name="Heading_20_1" text:outline-level="1"><text:bookmark text:name="de:start"/><text:bookmark-start text:name="__RefHeading___problemlos_quellcode_aus_uml_zustandsdiagrammen_erzeugen_1"/><text:bookmark-start text:name="problemlos_quellcode_aus_uml_zustandsdiagrammen_erzeugen"/>Problemlos Quellcode aus UML Zustandsdiagrammen erzeugen!<text:bookmark-end text:name="__RefHeading___problemlos_quellcode_aus_uml_zustandsdiagrammen_erzeugen_1"/><text:bookmark-end text:name="problemlos_quellcode_aus_uml_zustandsdiagrammen_erzeugen"/></text:h>
      <text:p text:style-name="Text_20_body">Sinelabore<text:span text:style-name="Emphasis">RT</text:span> wurde speziell für Entwickler von eingebetteten Echtzeitsystemen entwickelt. Der Schwerpunkt liegt auf einer Aufgabe: Effizienten und verständlichen Code aus UML Zustandsdiagrammen zu erzeugen. Der Generator ist ein schlankes und einfach zu verwendendes Werkzeug. Durch das neue Cand C# Backend ist es ebenfalls bestens für die Entwicklung von Desktop oder Serveranwendungen geeignet.


==== Wie funktioniert der Generator? ====

Von verschiedenen UML Tools erstellte Zustandsdiagramme kann der Generator direkt in die gewählte Zielsprache übersetzten. Vor der Umsetzung werden ausführliche Tests auf Modellebene durchgeführt, um die Konsistenz des Modells sicherzustellen. Das erspart Zeit beim Review und Testen. Die folgende Generierung kann in weiten Grenzen an besondere Bedürfnisse angepasst werden. Das Werkzeug unterstützt Sie optimal in den verschiedenen Entwicklungsphasen wie z.B. in der Testphase durch die automatische Erzeugung von Testfällen oder während der Fehlersuche durch automatisch erzeugten Tracecode.

{{:sinelabore_firstpage.png?Wie funktioniert der Generator}}


Funktionen im Überblick:
  * Automatisch generierter Code höchster Güte
  * Erzeugt C, C++, Java oder C# Code</text:p>
      <text:list text:style-name="List_20_1" text:continue-numbering="false">
        <text:list-item>
          <text:p text:style-name="List_20_1_Content_First"> Automatisierte Robustheitstests auf UML Modellebene</text:p>
        </text:list-item>
        <text:list-item>
          <text:p text:style-name="List_20_1_Content"> Keine Laufzeitumgebung notwendig</text:p>
        </text:list-item>
        <text:list-item>
          <text:p text:style-name="List_20_1_Content"> Kann mit jedem Prozessor, Compiler und OS/RTOS verwendet werden </text:p>
        </text:list-item>
        <text:list-item>
          <text:p text:style-name="List_20_1_Content"> Codeerzeugung speziell für eingebettete Echtzeitsysteme</text:p>
        </text:list-item>
        <text:list-item>
          <text:p text:style-name="List_20_1_Content"> Gut an verschiedene Systemdesigns anpassbar    (Foreground/Background, RTOS-basiert …)</text:p>
        </text:list-item>
        <text:list-item>
          <text:p text:style-name="List_20_1_Content"> Design und Code passen immer zusammen</text:p>
        </text:list-item>
        <text:list-item>
          <text:p text:style-name="List_20_1_Content"> Modellieren sie nur die Teile die ein Modell benötigen!</text:p>
        </text:list-item>
        <text:list-item>
          <text:p text:style-name="List_20_1_Content"> Unterstützte Tools: Cadifra, UModel, Magic Draw,  Modelio, Enterprise Architect und ArgoUML </text:p>
        </text:list-item>
        <text:list-item>
          <text:p text:style-name="List_20_1_Content"> Eingebauter Editor zur effizienten Erstellung von Statecharts</text:p>
        </text:list-item>
        <text:list-item>
          <text:p text:style-name="List_20_1_Content"> Automatische Generierung von Testfällen</text:p>
        </text:list-item>
        <text:list-item>
          <text:p text:style-name="List_20_1_Content"> Interaktive oder Batch-Simulation (Replay).</text:p>
        </text:list-item>
        <text:list-item>
          <text:p text:style-name="List_20_1_Content"> Echtzeitdarstellung der Maschine im Zielsystem</text:p>
        </text:list-item>
        <text:list-item>
          <text:p text:style-name="List_20_1_Content"> Trace Code Erzeugung</text:p>
        </text:list-item>
        <text:list-item>
          <text:p text:style-name="List_20_1_Content_Last"> Ausführliches Handbuch</text:p>
        </text:list-item>
      </text:list>
      <text:p text:style-name="Text_20_body"><draw:frame draw:style-name="media" draw:name="0" text:anchor-type="as-char" draw:z-index="0" svg:width="" svg:rel-width="100%" svg:height="0cm"><draw:image xlink:href="Pictures/4beadef1412cc3c9ff48395dc38a9234.svg" xlink:type="simple" xlink:show="embed" xlink:actuate="onLoad"/></draw:frame> Weitere Details finden Sie auf unseren englischen S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0::23:09</meta:creation-date>
    <dc:creator>Generated</dc:creator>
    <dc:date>2024-05-13T10::23:09</dc:date>
    <dc:language>en-US</dc:language>
    <meta:editing-cycles>1</meta:editing-cycles>
    <meta:editing-duration>PT0S</meta:editing-duration>
    <dc:title>de:start</dc:title>
  </office:meta>
</office:document-meta>
</file>